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Segoe Print"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line-height="100%" fo:text-align="start" style:justify-single-word="false"/>
      <style:text-properties fo:color="#000000" style:font-name="Segoe Print" fo:font-size="10pt" fo:font-style="normal"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start" style:justify-single-word="false"/>
      <style:text-properties fo:color="#000000" style:font-name="Segoe Print"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text-align="center" style:justify-single-word="false"/>
      <style:text-properties fo:color="#000000" style:font-name="Segoe Print"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text-align="center" style:justify-single-word="false"/>
      <style:text-properties fo:color="#000000" style:font-name="Segoe Print"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text-properties style:font-name="Trebuchet MS" fo:font-size="10.5pt" style:font-size-asian="10.5pt" style:font-size-complex="10.5pt"/>
    </style:style>
    <style:style style:name="P9" style:family="paragraph" style:parent-style-name="Standard">
      <style:text-properties style:font-name="Segoe Print" fo:font-size="10pt" style:text-underline-style="none" fo:font-weight="bold" style:font-size-asian="10pt" style:font-weight-asian="bold" style:font-size-complex="10pt" style:font-weight-complex="bold"/>
    </style:style>
    <style:style style:name="P10" style:family="paragraph" style:parent-style-name="Standard">
      <style:text-properties style:font-name="Segoe Print" fo:font-size="10pt" style:font-size-asian="10pt" style:font-size-complex="10pt"/>
    </style:style>
    <style:style style:name="T1" style:family="text">
      <style:text-properties fo:font-variant="normal" fo:text-transform="none" fo:color="#000000" style:font-name="Segoe Print"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 style:family="text">
      <style:text-properties fo:font-variant="normal" fo:text-transform="none" fo:color="#000000" style:font-name="Segoe Print"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style:font-name="Segoe Print"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4" style:family="text">
      <style:text-properties fo:font-variant="normal" fo:text-transform="non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5" style:family="text">
      <style:text-properties fo:font-weight="bold" style:font-weight-asian="bold" style:font-weight-complex="bold"/>
    </style:style>
    <style:style style:name="T6" style:family="text">
      <style:text-properties style:font-name="Segoe Print" fo:font-size="10pt" style:text-underline-style="none" fo:font-weight="bold" style:font-size-asian="10pt" style:font-weight-asian="bold" style:font-size-complex="10pt" style:font-weight-complex="bold"/>
    </style:style>
    <style:style style:name="T7" style:family="text">
      <style:text-properties style:font-name="Segoe Print" fo:font-size="10pt" style:font-size-asian="10pt" style:font-size-complex="10pt"/>
    </style:style>
    <style:style style:name="T8" style:family="text">
      <style:text-properties style:font-name="Segoe Print" fo:font-size="10pt" fo:font-style="italic" style:font-size-asian="10pt" style:font-style-asian="italic" style:font-size-complex="10pt" style:font-style-complex="italic"/>
    </style:style>
    <style:style style:name="T9" style:family="text">
      <style:text-properties fo:font-weight="normal" style:font-weight-asian="normal" style:font-weight-complex="normal"/>
    </style:style>
    <style:style style:name="T10" style:family="text">
      <style:text-properties fo:color="#000000" style:font-name="Segoe Print" fo:font-size="10pt" fo:font-style="normal" fo:font-weight="normal" style:font-size-asian="10pt" style:font-style-asian="normal" style:font-weight-asian="normal" style:font-size-complex="10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iebe Ökokistler*innen, <text:s text:c="15"/><text:tab/> <text:s/><text:tab/><text:tab/> <text:s text:c="8"/><text:tab/> <text:s text:c="7"/><text:tab/> <text:s text:c="16"/>29.03.2021</text:p>
      <text:p text:style-name="P5"/>
      <text:p text:style-name="P1"><text:span text:style-name="T10">beim vergangenen Sonntagsgottesdienst der Evangelische Kirchengemeinde Loßburg-Schömberg war Hofbäcker Roland zu Gast um zum Thema Saatgut zu referieren. Ein wirklich spannendes Thema, das unserer Ansicht nach noch viel zu wenig Aufmerksamkeit findet! <text:line-break/></text:span><text:span text:style-name="T7">Durch gezielte Züchtung, sowie den technischen Fortschritt in der Landwirtschaft, wurden in den vergangenen Jahren immer mehr traditionelle Sorten durch wenige neue "Hochertragssorten" ersetzt. Dies führt zu einem enormen Biodiversitätsverlust auf unseren Feldern. Die modernen nur auf Ertragssteigerung ausgelegten Sorten fördern Monokulturen und sind damit anfälliger für wechselnde Umweltbedingungen. Der ökologische Landbau hingegen trägt wesentlich zum Erhalt der Biodiversität bei. Wenn Euch diese Thematik weiterführend interessiert empfehlen wir wärmstens den Dokumentarfilm: „Unser Saatgut – Wir ernten, was wir säen“!</text:span></text:p>
      <text:p text:style-name="P5"/>
      <text:p text:style-name="P7">Käsestangen aus der Backstube<text:line-break/><text:span text:style-name="T9">Unsere Bäcker ließen heute Morgen verlauten, dass das knusprig-köstlichen-Dinkel-Blätterteig-Gebäck bis auf Weiteres im Sortiment bleibt. <text:line-break/></text:span>ACHTUNG:<text:span text:style-name="T9"> am Dienstag nach Ostern, also </text:span>am 6.04.<text:span text:style-name="T9"> liefern wir </text:span>keine Backwaren<text:span text:style-name="T9">!</text:span></text:p>
      <text:p text:style-name="P6"/>
      <text:p text:style-name="P3"><text:span text:style-name="Emphasis"><text:span text:style-name="T4">**NEU** Kräuter-Mix für „Grüne Sosse“</text:span></text:span></text:p>
      <text:p text:style-name="P2"><text:span text:style-name="T10">„Grüne Sauce“ ist in unterschiedlichen Varianten in zahlreichen Ländern bekannt. In Deutschland ist es eine kalte Kräutersauce, die meist zu gekochtem Fleisch oder Fisch, kaltem Braten, Pellkartoffeln oder Salzkartoffeln gereicht wird. Sie wird mit Kräutern auf der Basis von Schmand und saurer Sahne zubereitet. Auch Pflanzenöl und Eier bzw. Mayonnaise werden verwendet. </text:span><text:span text:style-name="T7">In die bekannte <text:line-break/></text:span><text:span text:style-name="T8">„Frankfurter Grüne Soße“</text:span><text:span text:style-name="T7"> gehören sieben Kräuter: Borretsch, Kerbel, Kresse, Petersilie, Pimpinelle, Sauerampfer und Schnittlauch. Die Saison beginnt traditionell am Gründonnerstag und dauert bis zum ersten Frost im Herbst.</text:span><text:span text:style-name="T10"><text:line-break/></text:span></text:p>
      <text:p text:style-name="P2"><text:span text:style-name="Emphasis"><text:span text:style-name="T1">Kundenbriefe gibt’s auch zum Download</text:span></text:span></text:p>
      <text:p text:style-name="P2"><text:span text:style-name="Emphasis"><text:span text:style-name="T2">Wer sich eine Rezept nochmal anschauen möchte, oder eine Information der letzten Woche nochmals nachlesen will: wir haben auf unserer Homepage einen Bereich eingerichtet, wo ihr diesen Wöchentlichen Kundenbrief auch nochmals ansehen und runterladen könnt.</text:span></text:span></text:p>
      <text:p text:style-name="P2"><text:span text:style-name="Emphasis"><text:span text:style-name="T2">www.hof-bauern-hof.de - Einkaufen - Kundenbriefe</text:span></text:span></text:p>
      <text:p text:style-name="P2"><text:span text:style-name="Emphasis"><text:span text:style-name="T2"/></text:span></text:p>
      <text:p text:style-name="P1"><text:span text:style-name="Emphasis"><text:span text:style-name="T3">Rezept der Woche</text:span></text:span><text:span text:style-name="T6"><text:line-break/></text:span></text:p>
      <text:p text:style-name="P9">Rote Bete Hummus</text:p>
      <text:p text:style-name="P10"><text:span text:style-name="T5">Zutaten für 4 Portionen:</text:span> 200g Kichererbsen aus dem Glas, 200g gekochte Rote Bete, 50g Walnusskerne, 1-2 Knoblauchzehen, 3 EL Tahin, etwas Zitronensaft und -Abrieb, gem. Kreuzkümmel, 2-4 EL Olivenöl, Salz, Pfeffer, etwas gem. Zimt.</text:p>
      <text:p text:style-name="P8"><text:span text:style-name="Emphasis"><text:span text:style-name="T1">Zubereitung:</text:span></text:span><text:span text:style-name="Emphasis"><text:span text:style-name="T2"> Die Kichererbsen abgiessen, die Flüssigkeit davon auffangen. Die Rote Bete grob schneiden, Knoblauch schälen und klein schneiden und zusammen mit den Kichererbsen, Walnüssen und Tahin im Mixer fein pürieren. Langsam das Öl zugeben. Bei Bedarf noch etwas vom Kichererbsenwasser zugeben, bis die gewünschte Konsistenz erreicht ist. Den Hummus mit Salz, Pfeffer, Kreuzkümmel, Zimt und Zitrone abschmecken und am Besten etwas ziehen lassen. Schmeckt sehr lecker als Brotaufstrich, zu Pellkartoffeln, als Dip.... und hält sich im Kühlschrank rund 3 Tag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newclass" style:family="text" style:parent-style-name="Absatz-Standardschriftart"/>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808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6T12:00:06.53</meta:creation-date>
    <meta:editing-duration>P4DT2H53M42S</meta:editing-duration>
    <meta:editing-cycles>261</meta:editing-cycles>
    <meta:generator>OpenOffice/4.1.1$Win32 OpenOffice.org_project/411m6$Build-9775</meta:generator>
    <dc:date>2021-03-29T16:02:25.47</dc:date>
    <meta:print-date>2021-03-08T16:47:59.94</meta:print-date>
    <meta:printed-by>Carla Staiger</meta:printed-by>
    <dc:creator>Carla Staiger</dc:creator>
    <meta:document-statistic meta:table-count="0" meta:image-count="0" meta:object-count="0" meta:page-count="1" meta:paragraph-count="12" meta:word-count="399" meta:character-count="3029"/>
  </office:meta>
</office:document-meta>
</file>