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Arial2" svg:font-family="Arial" style:font-family-generic="swiss"/>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start" style:justify-single-word="false"/>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start" style:justify-single-word="false"/>
      <style:text-properties fo:color="#000000" style:font-name="Segoe Print" fo:font-size="11pt" fo:font-style="normal" style:text-underline-style="none" fo:font-weight="normal" style:font-size-asian="11pt" style:font-style-asian="normal" style:font-weight-asian="normal" style:font-size-complex="11pt" style:font-style-complex="normal" style:font-weight-complex="normal"/>
    </style:style>
    <style:style style:name="P4" style:family="paragraph" style:parent-style-name="Standard">
      <style:text-properties style:font-name="Segoe Print" fo:font-size="10.5pt" style:text-underline-style="solid" style:text-underline-width="auto" style:text-underline-color="font-color" fo:font-weight="bold" style:font-size-asian="10.5pt" style:font-weight-asian="bold" style:font-size-complex="10.5pt" style:font-weight-complex="bold"/>
    </style:style>
    <style:style style:name="P5" style:family="paragraph" style:parent-style-name="Standard">
      <style:text-properties style:font-name="Segoe Print" fo:font-size="10.5pt" style:font-size-asian="10.5pt" style:font-size-complex="10.5pt"/>
    </style:style>
    <style:style style:name="P6" style:family="paragraph" style:parent-style-name="Standard">
      <style:text-properties style:font-name="Segoe Print" fo:font-size="10.5pt" style:text-underline-style="none" fo:font-weight="bold" style:font-size-asian="10.5pt" style:font-weight-asian="bold" style:font-size-complex="10.5pt" style:font-weight-complex="bold"/>
    </style:style>
    <style:style style:name="P7" style:family="paragraph" style:parent-style-name="Standard">
      <style:paragraph-properties fo:line-height="100%" fo:text-align="start" style:justify-single-word="false"/>
      <style:text-properties style:font-name="Segoe Print" fo:font-size="11pt" style:text-underline-style="none" fo:font-weight="bold" style:font-size-asian="11pt" style:font-weight-asian="bold" style:font-size-complex="11pt" style:font-weight-complex="bold"/>
    </style:style>
    <style:style style:name="T1" style:family="text">
      <style:text-properties fo:font-variant="normal" fo:text-transform="none" fo:color="#000000" style:font-name="Segoe Print"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2" style:family="text">
      <style:text-properties fo:font-variant="normal" fo:text-transform="none" fo:color="#000000" style:font-name="Segoe Print"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3" style:family="text">
      <style:text-properties fo:font-variant="normal" fo:text-transform="none" fo:color="#000000" style:font-name="Segoe Print" fo:font-size="11pt" fo:letter-spacing="normal" fo:font-style="italic" style:text-underline-style="none" fo:font-weight="normal" style:font-size-asian="11pt" style:font-style-asian="italic" style:font-weight-asian="normal" style:font-size-complex="11pt" style:font-style-complex="italic" style:font-weight-complex="normal"/>
    </style:style>
    <style:style style:name="T4" style:family="text">
      <style:text-properties fo:font-variant="normal" fo:text-transform="none" fo:color="#090909" style:font-name="Segoe Print"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Liebe Ökokistler*innen, <text:s text:c="9"/><text:tab/> <text:s/><text:tab/><text:tab/> <text:s text:c="17"/><text:tab/> <text:s text:c="14"/><text:tab/> <text:s text:c="2"/>06.09.2021</text:p>
      <text:p text:style-name="P1"><text:span text:style-name="Emphasis"><text:span text:style-name="T1"/></text:span></text:p>
      <text:p text:style-name="P1"><text:span text:style-name="Emphasis"><text:span text:style-name="T1">wir dürfen mit Stolz berichten, dass wir vergangene Woche bei uns am Hof die erste Rinder-ab-Stall-Schlachtung machen konnten. Die „IG Schlachtung mit Achtung“ hat sich </text:span></text:span><text:span text:style-name="Emphasis"><text:span text:style-name="T3">maximales Tierwohl bei der Schlachtung </text:span></text:span><text:span text:style-name="Emphasis"><text:span text:style-name="T1">als Ziel gesetzt und eine „Mobile Schlachteinheit“ entwickelt. Die Idee: Nicht das Tier sollte zum Schlachthof, sondern der Schlachthof soll zum Tier kommen. Die Mobile Einheit wurde so entwickelt, dass Schlachtungen vor Ort auf dem jeweiligen Bauernhof durchgeführt werden können. Das Schlachtmobil gehört zum Schlachthaus in Klosterreichen-bach und wird dort von der Ortschaftsverwaltung organisatorisch betreut und an Landwirte, wie beispielsweise uns, in der Umgebung verliehen.</text:span></text:span></text:p>
      <text:p text:style-name="P1"><text:span text:style-name="Emphasis"><text:span text:style-name="T1"/></text:span></text:p>
      <text:p text:style-name="P2"><text:span text:style-name="Emphasis"><text:span text:style-name="T2">***Team-Packraum sucht Verstärkung*** <text:s/>Ab sofort!</text:span></text:span></text:p>
      <text:p text:style-name="P2"><text:span text:style-name="Emphasis"><text:span text:style-name="T1">Wer hat Lust, oder kennt jemanden der Lust hat, bei uns ca. 12-20 Stunden in der Woche mit frischem, knackigem Gemüse und einem super tollen Team zu verbringen? Dann schreibt doch eine Mail an: iris@hof-bauern-hof.de</text:span></text:span></text:p>
      <text:p text:style-name="P1"><text:span text:style-name="Emphasis"><text:span text:style-name="T1"/></text:span></text:p>
      <text:p text:style-name="P2"><text:span text:style-name="Emphasis"><text:span text:style-name="T2">Fleisch vom Schwein und Rind </text:span></text:span></text:p>
      <text:p text:style-name="P2"><text:span text:style-name="Emphasis"><text:span text:style-name="T1">Wie nach obiger Einleitung absehbar, haben wir frisches Fleisch vom Hof im Angebot :)</text:span></text:span></text:p>
      <text:p text:style-name="P2"><text:span text:style-name="Emphasis"><text:span text:style-name="T1"><text:s/>Ab Do. 9.9. liefern wir frisches Schweinefleisch und in KW 37 &amp; 38 haben wir Rindfleisch für Euch im Angebot. Einfach anrufen oder im Shop bestellen!</text:span></text:span></text:p>
      <text:p text:style-name="P1"><text:span text:style-name="Emphasis"><text:span text:style-name="T1"/></text:span></text:p>
      <text:p text:style-name="P2"><text:span text:style-name="Emphasis"><text:span text:style-name="T2">Salate in Hülle und Fülle</text:span></text:span><text:span text:style-name="Emphasis"><text:span text:style-name="T1"><text:line-break/>Mit Grüßen vom Feld berichten Anna und Iris, dass unsere Salate in diesem Jahr besonders schön gewachsen sind (im Gegensatz zu den Tomaten ..). Also bestellt den einen oder anderen Salat dazu – bei den sonnigen Temperaturen schmeckt so ein knackig grüner Salat auch zum Abendbrot richtig lecker!</text:span></text:span></text:p>
      <text:p text:style-name="P1"><text:span text:style-name="Emphasis"><text:span text:style-name="T1"/></text:span></text:p>
      <text:p text:style-name="P2"><text:span text:style-name="Strong_20_Emphasis"><text:span text:style-name="T4"/></text:span></text:p>
      <text:p text:style-name="P7">Rezept der Woche </text:p>
      <text:p text:style-name="P5"/>
      <text:p text:style-name="P4">Bohnen-Reis-Salat</text:p>
      <text:p text:style-name="P5"><text:span text:style-name="T5">Zubereitung für 4 Portionen:</text:span> 100g Basmati-Reis, 200ml Wasser, Salz, 350g Grühne Bohnen, 2 Zwiebeln, 2 Zehen Knoblauch, 4 EL Sojasauce, 2 EL Zucker, 4 EL Sesam, 1-2 EL milder Essig, 3 EL Öl</text:p>
      <text:p text:style-name="P6">Zubereitung:<text:span text:style-name="T6"> Den Reis mit dem Wasser einige Minuten köcheln und mit geschlossenem Deckel ziehen lassen, etwas abkühlen. Die Bohnen putzen, in mundgerechte Stücke schneiden und in kochendem Wasser bissfest garen, abgiessen und abschrecken. Aus der Sojasauce, Zucker, Essig, Öl, fein gehacktem Knoblauch ein Dressing rühren und mit den restlichen Zutaten mischen, gut ziehen lassen. Passt perfekt zum Grillen oder asiatischen Gericht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Arial2" svg:font-family="Arial" style:font-family-generic="swiss"/>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bsatz-Standardschriftart" style:family="text"/>
    <style:style style:name="newclass" style:family="text" style:parent-style-name="Absatz-Standardschriftart"/>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9cm" fo:margin-bottom="0.9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16T12:00:06.53</meta:creation-date>
    <meta:editing-duration>P5DT21H32M18S</meta:editing-duration>
    <meta:editing-cycles>368</meta:editing-cycles>
    <meta:generator>OpenOffice/4.1.1$Win32 OpenOffice.org_project/411m6$Build-9775</meta:generator>
    <dc:date>2021-09-06T16:05:07.05</dc:date>
    <meta:print-date>2021-09-01T09:32:47.25</meta:print-date>
    <dc:creator>Carla Staiger</dc:creator>
    <meta:document-statistic meta:table-count="0" meta:image-count="0" meta:object-count="0" meta:page-count="1" meta:paragraph-count="12" meta:word-count="334" meta:character-count="2282"/>
  </office:meta>
</office:document-meta>
</file>